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2.25pt" style:font-size-complex="14pt"/>
    </style:style>
    <style:style style:name="T1" style:family="text">
      <style:text-properties officeooo:rsid="000ff2c1"/>
    </style:style>
    <style:style style:name="T2" style:family="text">
      <style:text-properties officeooo:rsid="0010d297"/>
    </style:style>
    <style:style style:name="T3" style:family="text">
      <style:text-properties officeooo:rsid="001115e0"/>
    </style:style>
    <style:style style:name="T4" style:family="text">
      <style:text-properties officeooo:rsid="001119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span text:style-name="T1">В соответс</text:span><text:span text:style-name="T4">т</text:span><text:span text:style-name="T1">вии с Приказом Министерства экономического развития Российской Федерации от 30.09.2021 №591 «</text:span><text:span text:style-name="T2">О системе поддержки новых инвестиционных проектов в субъектах Российской Федерации («региональный инвестиционный стандарт») АО <text:s/>«Корпорация развития Нижегородской области» ведется работа по модернизации сервиса «Витрина инвестиционных предложений Нижегородской области» на инвестиционном портале Нижегородской области (</text:span><text:a xlink:type="simple" xlink:href="https://nn-invest.ru/" text:style-name="Internet_20_link" text:visited-style-name="Visited_20_Internet_20_Link"><text:span text:style-name="T2">https://nn-invest.ru/</text:span></text:a><text:span text:style-name="T2">), </text:span><text:span text:style-name="T3">который направлен на публикацию проектов, требующих инвестора/соинвестора с целью поиска их финансировани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7T15:41:45.758000000</meta:creation-date>
    <dc:date>2026-02-27T15:52:50.568000000</dc:date>
    <meta:editing-duration>PT11M2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58" meta:character-count="559" meta:non-whitespace-character-count="496"/>
  </office:meta>
</office:document-meta>
</file>